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Cm <text:s/>F Bb <text:s/>D#</text:p>
      <text:p>J'ai mon bu<text:span text:style-name="Measure_20__23_2">reau</text:span> en haut d'une tou<text:span text:style-name="Measure_20__23_1">r</text:span> <text:s text:c="10"/>G# <text:s text:c="2"/>G# G7 G x3)</text:p>
      <text:p>D'où je vois <text:span text:style-name="Measure_20__23_2">la</text:span> ville à l'enve<text:span text:style-name="Measure_20__23_1">rs</text:span> <text:s text:c="12"/>Fm7 Bb D# <text:s/>G#</text:p>
      <text:p>D'où je con<text:span text:style-name="Measure_20__23_2">trôle</text:span> mon uni<text:span text:style-name="Measure_20__23_1">vers</text:span> <text:s text:c="3"/>- … <text:s text:c="9"/>C# <text:s text:c="2"/>C# C <text:s/>C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Cm Cm Cm C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Cm-F C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F#7 Bb <text:s/>D# <text:s/>G#</text:p>
      <text:p>Depuis que j'ai <text:span text:style-name="Measure_20__23_1">le</text:span> sens des affaire<text:span text:style-name="Measure_20__23_2">s</text:span> - … <text:s text:c="7"/>G# <text:s text:c="2"/>G7 G</text:p>
      <text:p>J'ai réus<text:span text:style-name="Measure_20__23_2">si</text:span> et j'en suis fie<text:span text:style-name="Measure_20__23_1">r</text:span> <text:s text:c="18"/>Cm <text:s/>F <text:s/>Bb <text:s/>D#</text:p>
      <text:p>Au fond, je <text:span text:style-name="Measure_20__23_2">n'ai</text:span> qu'un seul regre<text:span text:style-name="Measure_20__23_1">t</text:span> <text:s text:c="13"/>G# <text:s text:c="2"/>G# <text:s/>G7 G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Cm-F Cm F#7 Bb - Bb F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Bb <text:s/>BbM7 D# D# <text:s text:c="2"/>- D7 D <text:s text:c="2"/>D D</text:p>
      <text:p>J'aurais voulu <text:span text:style-name="Measure_20__23_2">être</text:span> <text:s text:c="8"/>Cm Cm7 F D#-F - Bb <text:s text:c="2"/>BbM7 (F <text:s/>D#-F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D#M7 D#M7</text:p>
      <text:p>J'aurais vou<text:span text:style-name="Measure_20__23_2">lu</text:span> être un au<text:span text:style-name="Measure_20__23_1">teu</text:span><text:span text:style-name="Measure_20__23_2">r</text:span> <text:s text:c="2"/>- … <text:s text:c="8"/>D7 D <text:s/>F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D# <text:s text:c="2"/>Bb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45762711864407in" fo:page-width="9.0762711864406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